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onijnenberg 33 4825BC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4354</text:p>
            <text:p text:style-name="common-al">
            <text:span text:style-name="nadrukvet">Verleend:</text:span> 18-07-2025</text:p>
            <text:p text:style-name="common-al">
            <text:span text:style-name="nadrukvet">Locatie:</text:span> Konijnenberg 33 4825BC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10-2025  tot en met 31-12-2025 </text:p>
            <text:p text:style-name="common-al">Burgemeester en wethouders maken bekend dat zij op 18-07-2025 een vergunning voor een verkoopstandplaats hebben verleend op de locatie Konijnenberg 33 4825BC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1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354</meta:user-defined>
    <meta:user-defined meta:name="DCTERMS.abstract">standplaats oliebollen</meta:user-defined>
    <dc:language>nl</dc:language>
    <meta:user-defined meta:name="OVERHEIDop.locatietype/OVERHEIDop.gebiedsmarkering">Punt</meta:user-defined>
    <meta:user-defined meta:name="DC.title">Vergunning verkoopstandplaats Konijnenberg 33 4825BC Breda</meta:user-defined>
    <meta:user-defined meta:name="DCTERMS.W3CDTF/DCTERMS.available">2025-07-22</meta:user-defined>
    <meta:user-defined meta:name="DCTERMS.W3CDTF/OVERHEIDop.jaargang">2025</meta:user-defined>
    <meta:user-defined meta:name="OVERHEIDop.publicationIssue">321164</meta:user-defined>
    <meta:user-defined meta:name="OVERHEIDop.GmbID/DC.identifier">gmb-2025-321164</meta:user-defined>
    <meta:user-defined meta:name="OVERHEIDop.versieInformatie"/>
  </office:meta>
</office:document-meta>
</file>