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INKEL (FASE1) EN HET VESTIGEN VAN EEN DAGHORECA, SIEVERSSTRAAT 15 EN BURGEMEESTER KUPERUSPLEIN 65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inkel (fase1) en het vestigen van een daghoreca op het perceel Sieversstraat 15 en Burgemeester Kuperusplein 65 te Heerenveen </text:p>
            <text:p text:style-name="common-al">(17-07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116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6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6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4491</meta:user-defined>
    <dc:language>nl</dc:language>
    <meta:user-defined meta:name="OVERHEIDop.locatietype/OVERHEIDop.gebiedsmarkering">Vlak</meta:user-defined>
    <meta:user-defined meta:name="DC.title">AANVRAAG OMGEVINGSVERGUNNING, VERGROTEN EN VERANDEREN VAN EEN WINKEL (FASE1) EN HET VESTIGEN VAN EEN DAGHORECA, SIEVERSSTRAAT 15 EN BURGEMEESTER KUPERUSPLEIN 65 TE HEERENVE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163</meta:user-defined>
    <meta:user-defined meta:name="OVERHEIDop.GmbID/DC.identifier">gmb-2025-321163</meta:user-defined>
    <meta:user-defined meta:name="OVERHEIDop.versieInformatie"/>
  </office:meta>
</office:document-meta>
</file>