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 voor het nieuwbouwen van een woning, Dalmsholterweg 30 8146PM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Dalmsholterweg 30 8146PM Dalmsholte</text:p>
            <text:p text:style-name="common-al">
            <text:span text:style-name="nadrukvet">Zaakomschrijving:</text:span> het nieuwbouwen van een woning</text:p>
            <text:p text:style-name="common-al">
            <text:span text:style-name="nadrukvet">Zaaknummer:</text:span> Z2025-000068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8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8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11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65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Ontvangen aanvraag  omgevingsvergunning voor het nieuwbouwen van een woning, Dalmsholterweg 30 8146PM Dalmsholt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1161</meta:user-defined>
    <meta:user-defined meta:name="OVERHEIDop.GmbID/DC.identifier">gmb-2025-321161</meta:user-defined>
    <meta:user-defined meta:name="OVERHEIDop.versieInformatie"/>
  </office:meta>
</office:document-meta>
</file>