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ondermandaat, ondervolmacht en machtiging van de Algemeen directeur gemeente Utrecht - addendum Mandaatregeling B&amp;W en burgemeester 2025 Gemeente Utrecht</text:p>
      <text:section text:name="regeling_id1-3-2" text:style-name="regeling">
        <text:section text:name="aanhef_id1-3-2-1" text:style-name="aanhef">
          <text:section text:name="preambule_id1-3-2-1-1" text:style-name="preambule">
            <text:p text:style-name="al">De Algemeen directeur van de gemeente Utrecht,</text:p>
            <text:p text:style-name="al">• Gelet op de artikelen 10:1 tot en met 10:12 van de Algemene wet bestuursrecht;</text:p>
            <text:p text:style-name="al">• Gelet op de Mandaatregeling B&amp;W en Burgemeester 2025 Gemeente Utrecht (hierna te noemen: de Mandaatregeling) en artikel 87 juncto artikel 6 lid 2 van het Reglement Verkeersregels en Verkeerstekens 1990;</text:p>
            <text:p text:style-name="al">overwegende dat:</text:p>
            <text:p text:style-name="al">• de aan de keuzevrijheid voor speedpedelecs deelnemende wegbeheerders, te weten provincie Utrecht en de gemeenten Amersfoort, De Ronde Venen, Nijkerk, Oudewater, Soest, Veenendaal, Wijk bij Duurstede, Woerden mandaat, volmacht en machtiging aan het college van burgemeester en wethouders van Utrecht hebben verleend;</text:p>
            <text:p text:style-name="al">• het college van burgemeester en wethouders ondermandaat heeft verleend aan de algemeen directeur, die deze bevoegdheid verder mag ondermandateren aan functionarissen in de organisatie;  </text:p>
            <text:p text:style-name="al">• dit schriftelijk moet gebeur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ndateert, machtigt en geeft volmacht aan:</text:p>
            <text:list text:style-name="id1-3-2-2-1-4">
              <text:list-item text:style-override="id1-3-2-2-1-4-1">
                <text:number>1.</text:number>
                <text:p text:style-name="al">het Afdelingshoofd Vergunningen van de gemeente Utrecht voor het verlenen van een ontheffing van artikel 6 lid 2 RVV 1990. De ontheffing wordt verleend voor het rijden met de speedpedelec op verplichte fietspaden (aangeduid met verkeersbord G11) en onverplichte fietspaden (aangeduid met verkeersbord G13). </text:p>
              </text:list-item>
              <text:list-item text:style-override="id1-3-2-2-1-4-2">
                <text:number>2.</text:number>
                <text:p text:style-name="al">Manager Juridische Zaken, Coördinatoren bezwaar en beroep, senior medewerkers bezwaar en beroep en medewerkers bezwaar en beroep voor het nemen van beslissingen op bezwaar als bedoeld in de Algemene wet bestuursrecht. Dit mandaat geldt inclusief het toekennen van vergoedingen als bedoeld in artikel 7:15 van de Algemene wetbestuursrecht.</text:p>
              </text:list-item>
              <text:list-item text:style-override="id1-3-2-2-1-4-3">
                <text:number>3.</text:number>
                <text:p text:style-name="al">Het besluit tot ondermandaat, ondervolmacht en machtiging van de Algemeen directeur gemeente Utrecht - addendum Mandaatregeling B&amp;W en burgemeester 2025 Gemeente Utrecht de dato 4 juli 2025 vervalt.</text:p>
              </text:list-item>
            </text:list>
            <text:p text:style-name="al"/>
            <text:p text:style-name="al">Dit besluit treedt in werking de dag na bekendmaking.</text:p>
          </text:section>
        </text:section>
        <text:section text:name="regeling-sluiting_id1-3-2-3" text:style-name="regeling-sluiting">
          <text:section text:name="ondertekening_id1-3-2-3-1">
            <text:p><text:span text:style-name="functie"/></text:p>
            <text:p><text:span text:style-name="functie"/></text:p>
            <text:p><text:span text:style-name="functie">Utrecht, </text:span></text:p>
            <text:p><text:span text:style-name="functie"/></text:p>
            <text:p><text:span text:style-name="functie">Michiel J. Ruis</text:span></text:p>
            <text:p><text:span text:style-name="functie">Algemeen Directeur –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115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5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5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echt | Organisatie en beleid</meta:user-defined>
    <meta:user-defined meta:name="DC.source">Algemene wet bestuursrecht]|[https://wetten.overheid.nl/jci1.3:c:BWBR0005537&amp;hoofdstuk=10&amp;titeldeel=10.1&amp;afdeling=10.1.3&amp;artikel=10:23&amp;z=2025-07-01&amp;g=2025-07-01</meta:user-defined>
    <meta:user-defined meta:name="DCTERMS.abstract">Besluit tot ondermandaat, ondervolmacht en machtiging van de Algemeen directeur gemeente Utrecht - addendum Mandaatregeling B&amp;W en burgemeester 2025 Gemeente Utrecht</meta:user-defined>
    <meta:user-defined meta:name="DCTERMS.alternative">Besluit tot ondermandaat, ondervolmacht en machtiging van de Algemeen directeur gemeente Utrecht - addendum Mandaatregeling B&amp;W en burgemeester 2025 Gemeente Utrecht</meta:user-defined>
    <dc:language>nl</dc:language>
    <meta:user-defined meta:name="OVERHEIDop.locatietype/OVERHEIDop.gebiedsmarkering">Gemeente</meta:user-defined>
    <meta:user-defined meta:name="DC.title">Besluit tot ondermandaat, ondervolmacht en machtiging van de Algemeen directeur gemeente Utrecht - addendum Mandaatregeling B&amp;W en burgemeester 2025 Gemeente Utrecht</meta:user-defined>
    <meta:user-defined meta:name="DCTERMS.W3CDTF/DCTERMS.available">2025-07-22</meta:user-defined>
    <meta:user-defined meta:name="DCTERMS.W3CDTF/OVERHEIDop.jaargang">2025</meta:user-defined>
    <meta:user-defined meta:name="OVERHEIDop.publicationIssue">321156</meta:user-defined>
    <meta:user-defined meta:name="OVERHEIDop.betreftRegeling">CVDR742693_1</meta:user-defined>
    <meta:user-defined meta:name="OVERHEIDop.GmbID/DC.identifier">gmb-2025-321156</meta:user-defined>
    <meta:user-defined meta:name="xs:date/OVERHEIDop.startdatum">2025-07-23</meta:user-defined>
    <meta:user-defined meta:name="OVERHEIDop.versieInformatie"/>
  </office:meta>
</office:document-meta>
</file>