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restaureren van een pand, Steenweg 30, 3511JR Utrecht, GU-Z2025-001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0, 3511JR Utrecht</text:p>
            <text:p text:style-name="common-al">GU-Z2025-0011781</text:p>
            <text:p text:style-name="common-al">Toelichting: het renoveren en restaureren van een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1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1781</meta:user-defined>
    <meta:user-defined meta:name="DCTERMS.abstract">Toelichting: het renoveren en restaureren van een pand</meta:user-defined>
    <dc:language>nl</dc:language>
    <meta:user-defined meta:name="OVERHEIDop.locatietype/OVERHEIDop.gebiedsmarkering">Vlak</meta:user-defined>
    <meta:user-defined meta:name="DC.title">Verleende Omgevingsvergunning, het renoveren en restaureren van een pand, Steenweg 30, 3511JR Utrecht, GU-Z2025-0011781</meta:user-defined>
    <meta:user-defined meta:name="OVERHEIDop.datumEindeReactietermijn">2025-08-29</meta:user-defined>
    <meta:user-defined meta:name="OVERHEIDop.terinzageleggingBG">https://jeleefomgeving.nl/inzien/002220647/1d9e62c1-678d-4c18-94ac-32b29c47c7d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55</meta:user-defined>
    <meta:user-defined meta:name="OVERHEIDop.GmbID/DC.identifier">gmb-2025-321155</meta:user-defined>
    <meta:user-defined meta:name="OVERHEIDop.versieInformatie"/>
  </office:meta>
</office:document-meta>
</file>