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duurzamen van wijkcentrum Het Kompas, het vellen van 7 bomen, Verzoeklocatie 2025012200725, Ijsstraat 4 en 1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januari 2025 hebben wij een aanvraag ontvangen voor het verbouwen en verduurzamen van wijkcentrum Het Kompas, het vellen van 7 bomen op de locatie  Ijsstraat 4 - 11. De aanvraag is geregistreerd onder zaaknummer 0153Z20250123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30000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bouwen en verduurzamen van wijkcentrum Het Kompas, het vellen van 7 bomen, Verzoeklocatie 2025012200725, Ijsstraat 4 en 11</meta:user-defined>
    <meta:user-defined meta:name="DCTERMS.W3CDTF/DCTERMS.available">2025-02-05</meta:user-defined>
    <meta:user-defined meta:name="DCTERMS.W3CDTF/OVERHEIDop.jaargang">2025</meta:user-defined>
    <meta:user-defined meta:name="OVERHEIDop.publicationIssue">32115</meta:user-defined>
    <meta:user-defined meta:name="OVERHEIDop.GmbID/DC.identifier">gmb-2025-32115</meta:user-defined>
    <meta:user-defined meta:name="OVERHEIDop.versieInformatie"/>
  </office:meta>
</office:document-meta>
</file>