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/ dakopbouw op een woning op het adres den Aanwas 21, 4721 AZ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akkapel / dakopbouw op een woning op het adres den Aanwas 21, 4721 AZ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7-2025. De gemeente neemt daarover waarschijnlijk voor 1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1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2211</meta:user-defined>
    <dc:language>nl</dc:language>
    <meta:user-defined meta:name="OVERHEIDop.locatietype/OVERHEIDop.gebiedsmarkering">Punt</meta:user-defined>
    <meta:user-defined meta:name="DC.title">Aanvraag vergunning voor het plaatsen van een dakkapel / dakopbouw op een woning op het adres den Aanwas 21, 4721 AZ Schij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145</meta:user-defined>
    <meta:user-defined meta:name="OVERHEIDop.GmbID/DC.identifier">gmb-2025-321145</meta:user-defined>
    <meta:user-defined meta:name="OVERHEIDop.versieInformatie"/>
  </office:meta>
</office:document-meta>
</file>