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Polderweg 38 5721JG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40901848 is verzonden op onderstaande datum:</text:p>
            <text:p text:style-name="common-al">het renoveren van een dak van een woning, 18-07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2114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14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14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58893</meta:user-defined>
    <meta:user-defined meta:name="DCTERMS.abstract">het renoveren van een dak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Polderweg 38 5721JG Ast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142</meta:user-defined>
    <meta:user-defined meta:name="OVERHEIDop.GmbID/DC.identifier">gmb-2025-321142</meta:user-defined>
    <meta:user-defined meta:name="OVERHEIDop.versieInformatie"/>
  </office:meta>
</office:document-meta>
</file>