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edrijfsweg 6a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5 januari 2025 de termijn van de aanvraag met zaaknummer Z2024-00001469 voor het wijzigen van locatie van de vergunde loods  op de locatie Bedrijfsweg 6a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11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9</meta:user-defined>
    <meta:user-defined meta:name="DCTERMS.abstract">Betreft: Beschikking verlenging beslistermijn op locatie Bedrijfsweg 6a te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Bedrijfsweg 6a te Grootebro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14</meta:user-defined>
    <meta:user-defined meta:name="OVERHEIDop.GmbID/DC.identifier">gmb-2025-32114</meta:user-defined>
    <meta:user-defined meta:name="OVERHEIDop.versieInformatie"/>
  </office:meta>
</office:document-meta>
</file>