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graven bodem - Rozengracht 9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Melding graven bodem</text:p>
            <text:p text:style-name="common-al">Aanvrager: Gemeente Amsterdam</text:p>
            <text:p text:style-name="common-al">Zaaknummer hoofdmelding: OD2025-0004898</text:p>
            <text:p text:style-name="common-al">DSO nummer hoofdmelding: 2025062500262</text:p>
            <text:p text:style-name="common-al">Ontvangstdatum hoofdmelding: 25-06-2025</text:p>
            <text:p text:style-name="common-al">Namens: Gemeente Amsterdam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898</meta:user-defined>
    <meta:user-defined meta:name="DCTERMS.abstract">Rozengracht 93 OAC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graven bodem - Rozengracht 93,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36</meta:user-defined>
    <meta:user-defined meta:name="OVERHEIDop.GmbID/DC.identifier">gmb-2025-321136</meta:user-defined>
    <meta:user-defined meta:name="OVERHEIDop.versieInformatie"/>
  </office:meta>
</office:document-meta>
</file>