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kermis (attracties) op 18 augustus 2025 tot en met 20 augustus van 13.00 uur tot 00.00 op de Torenlaan, Huizerweg, Dorpstraat en Schoolstraat</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kermis (attracties) op 18 augustus 2025 tot en met 20 augustus van 13.00 uur tot 00.00 op de Torenlaan, Huizerweg, Dorpstraat en Schoolstraat, verzonden 16 juli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11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de kermis (attracties) op 18 augustus 2025 tot en met 20 augustus van 13.00 uur tot 00.00 op de Torenlaan, Huizerweg, Dorpstraat en Schoolstraat</meta:user-defined>
    <meta:user-defined meta:name="DCTERMS.W3CDTF/DCTERMS.available">2025-07-22</meta:user-defined>
    <meta:user-defined meta:name="DCTERMS.W3CDTF/OVERHEIDop.jaargang">2025</meta:user-defined>
    <meta:user-defined meta:name="OVERHEIDop.publicationIssue">321134</meta:user-defined>
    <meta:user-defined meta:name="OVERHEIDop.GmbID/DC.identifier">gmb-2025-321134</meta:user-defined>
    <meta:user-defined meta:name="OVERHEIDop.versieInformatie"/>
  </office:meta>
</office:document-meta>
</file>