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75 jarig jubileum HV SVBO op 20 september 2025 van 20.00 uur tot 01.00 uur aan Velodrome (thv nr.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juli 2025<text:span text:style-name="nadrukvet">, Velodrome (thv nr. 1),</text:span> 75 jarig jubileum HV SVBO op 20 september 2025 van 20.00 uur tot 01.00 uur (221044-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1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044-2025</meta:user-defined>
    <dc:language>nl</dc:language>
    <meta:user-defined meta:name="OVERHEIDop.locatietype/OVERHEIDop.gebiedsmarkering">Adres</meta:user-defined>
    <meta:user-defined meta:name="DC.title">Toestemming voor het 75 jarig jubileum HV SVBO op 20 september 2025 van 20.00 uur tot 01.00 uur aan Velodrome (thv nr. 1) te Emmen</meta:user-defined>
    <meta:user-defined meta:name="DCTERMS.W3CDTF/DCTERMS.available">2025-07-22</meta:user-defined>
    <meta:user-defined meta:name="DCTERMS.W3CDTF/OVERHEIDop.jaargang">2025</meta:user-defined>
    <meta:user-defined meta:name="OVERHEIDop.publicationIssue">321133</meta:user-defined>
    <meta:user-defined meta:name="OVERHEIDop.GmbID/DC.identifier">gmb-2025-321133</meta:user-defined>
    <meta:user-defined meta:name="OVERHEIDop.versieInformatie"/>
  </office:meta>
</office:document-meta>
</file>