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01-Elektrisch vervoer L. Verzamelverkeersbesluit 56 Reeshof</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Anneloes Waelpoel</text:p>
            <text:p text:style-name="al"/>
            <text:p text:style-name="al">Datum besluit  23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gebruik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 E4 (parkeergelegenheid) van bijlage 1 van het Reglement Verkeersregels en Verkeerstekens 1990 en de onderborden: ''Uitsluitend opladen elektrisch vervoer'' en OB504 voor onderstaande locaties.</text:p>
            <text:p text:style-name="common-al"/>
            <text:list text:style-name="id1-3-2-2-1-15">
              <text:list-item text:style-override="id1-3-2-2-1-15-1">
                <text:number>•</text:number>
                <text:p text:style-name="al">Akkrumstraat 1</text:p>
              </text:list-item>
              <text:list-item text:style-override="id1-3-2-2-1-15-2">
                <text:number>•</text:number>
                <text:p text:style-name="al">Herwijnenstraat 43</text:p>
              </text:list-item>
              <text:list-item text:style-override="id1-3-2-2-1-15-3">
                <text:number>•</text:number>
                <text:p text:style-name="al">Heusdenlaan 19</text:p>
              </text:list-item>
              <text:list-item text:style-override="id1-3-2-2-1-15-4">
                <text:number>•</text:number>
                <text:p text:style-name="al">Hulsbergstraat 17</text:p>
              </text:list-item>
              <text:list-item text:style-override="id1-3-2-2-1-15-5">
                <text:number>•</text:number>
                <text:p text:style-name="al">Kasterenlaan 11</text:p>
              </text:list-item>
              <text:list-item text:style-override="id1-3-2-2-1-15-6">
                <text:number>•</text:number>
                <text:p text:style-name="al">Rhenoystraat 22</text:p>
              </text:list-item>
              <text:list-item text:style-override="id1-3-2-2-1-15-7">
                <text:number>•</text:number>
                <text:p text:style-name="al">Ruimelplein 6</text:p>
              </text:list-item>
              <text:list-item text:style-override="id1-3-2-2-1-15-8">
                <text:number>•</text:number>
                <text:p text:style-name="al">Weerselostraat 45</text:p>
              </text:list-item>
              <text:list-item text:style-override="id1-3-2-2-1-15-9">
                <text:number>•</text:number>
                <text:p text:style-name="al">Zegveldstraat 1</text:p>
              </text:list-item>
            </text:list>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113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3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3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diverse locaties Ree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01-Elektrisch vervoer L. Verzamelverkeersbesluit 56 Reeshof</meta:user-defined>
    <meta:user-defined meta:name="DCTERMS.abstract">Inrichten parkeerplaatsen voor opladen elektrische voertuigen diverse locaties binnen de gemeente Tilburg zoals is aangegeven op de aan dit besluit gehechte tekeningen door middel van het plaatsen van het verkeersbord E4 en de onderborden Uitsluitend opladen elektrisch vervoer en OB504.</meta:user-defined>
    <meta:user-defined meta:name="OVERHEIDop.verkeersbordcode">E4</meta:user-defined>
    <dc:language>nl</dc:language>
    <meta:user-defined meta:name="OVERHEIDop.locatietype/OVERHEIDop.gebiedsmarkering">Woonplaats</meta:user-defined>
    <meta:user-defined meta:name="DC.title">Registratienummer  Vkb-2025-01-Elektrisch vervoer L. Verzamelverkeersbesluit 56 Reeshof</meta:user-defined>
    <meta:user-defined meta:name="DCTERMS.W3CDTF/DCTERMS.available">2025-07-23</meta:user-defined>
    <meta:user-defined meta:name="OVERHEIDop.externeBijlage">Akkrumstraat 1 (elektrisch vervoer)|exb-2025-27028</meta:user-defined>
    <meta:user-defined meta:name="OVERHEIDop.externeBijlage">Herwijnenstraat 43 (elektrisch vervoer)|exb-2025-27029</meta:user-defined>
    <meta:user-defined meta:name="OVERHEIDop.externeBijlage">Heusdenlaan 19 (elektrisch vervoer uitbreiding)|exb-2025-27030</meta:user-defined>
    <meta:user-defined meta:name="OVERHEIDop.externeBijlage">Hulsbergstraat 17 (elektrisch vervoer)|exb-2025-27031</meta:user-defined>
    <meta:user-defined meta:name="OVERHEIDop.externeBijlage">Kasterenlaan 11 (elektrisch vervoer)|exb-2025-27032</meta:user-defined>
    <meta:user-defined meta:name="OVERHEIDop.externeBijlage">Rhenoystraat 22 (elektrisch vervoer)|exb-2025-27033</meta:user-defined>
    <meta:user-defined meta:name="OVERHEIDop.externeBijlage">Ruimelplein 6 (elektrisch vervoer uitbreiding)|exb-2025-27034</meta:user-defined>
    <meta:user-defined meta:name="OVERHEIDop.externeBijlage">Weerselostraat 45 (elektrisch vervoer)|exb-2025-27035</meta:user-defined>
    <meta:user-defined meta:name="OVERHEIDop.externeBijlage">Zegveldstraat 1 (elektrisch vervoer)|exb-2025-27036</meta:user-defined>
    <meta:user-defined meta:name="DCTERMS.W3CDTF/OVERHEIDop.jaargang">2025</meta:user-defined>
    <meta:user-defined meta:name="OVERHEIDop.publicationIssue">321131</meta:user-defined>
    <meta:user-defined meta:name="OVERHEIDop.GmbID/DC.identifier">gmb-2025-321131</meta:user-defined>
    <meta:user-defined meta:name="OVERHEIDop.versieInformatie"/>
  </office:meta>
</office:document-meta>
</file>