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Nesciohove 117 2726BL Zoetermeer op 17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5 is een aanvraag Omgevingsvergunning ontvangen voor het plaatsen van een dakopbouw op locatie Nesciohove 117 2726BL Zoetermeer. De aanvraag is geregistreerd onder zaaknummer 2025-00851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1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Nesciohove 117 2726BL Zoetermeer op 17-01-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13</meta:user-defined>
    <meta:user-defined meta:name="OVERHEIDop.GmbID/DC.identifier">gmb-2025-32113</meta:user-defined>
    <meta:user-defined meta:name="OVERHEIDop.versieInformatie"/>
  </office:meta>
</office:document-meta>
</file>