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senakker 4, 6903ZJ Zevenaar, het treffen van brandveiligheidsmaatregelen</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ingediend voor een omgevingsvergunning op locatie Reisenakker 4, 6903ZJ Zevenaar. De aanvraag is geregistreerd onder zaaknummer Z2025-00001750. De aanvraag gaat over het treffen van brandveiligheidsmaatregelen.</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112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2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2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0</meta:user-defined>
    <dc:language>nl</dc:language>
    <meta:user-defined meta:name="OVERHEIDop.locatietype/OVERHEIDop.gebiedsmarkering">Vlak</meta:user-defined>
    <meta:user-defined meta:name="DC.title">Kennisgeving ontvangst aanvraag omgevingsvergunning: Reisenakker 4, 6903ZJ Zevenaar, het treffen van brandveiligheidsmaatregelen</meta:user-defined>
    <meta:user-defined meta:name="DCTERMS.W3CDTF/DCTERMS.available">2025-07-22</meta:user-defined>
    <meta:user-defined meta:name="DCTERMS.W3CDTF/OVERHEIDop.jaargang">2025</meta:user-defined>
    <meta:user-defined meta:name="OVERHEIDop.publicationIssue">321128</meta:user-defined>
    <meta:user-defined meta:name="OVERHEIDop.GmbID/DC.identifier">gmb-2025-321128</meta:user-defined>
    <meta:user-defined meta:name="OVERHEIDop.versieInformatie"/>
  </office:meta>
</office:document-meta>
</file>