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tot wijziging van de Verordening Starterslening gemeente Ede 2023</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27 mei 2025, zaaknummer 480816</text:p>
            <text:p text:style-name="al">gelet op de artikelen 147 en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Starterslening gemeente Ede 2023 wordt als volgt gewijzigd:</text:p>
            <text:p text:style-name="al"/>
            <text:p text:style-name="al">A</text:p>
            <text:p text:style-name="al">In artikel 2, tweede lid, wordt de tekst «€ 355.000,- (prijspeil 2023)» vervangen door: € 355.000,-.</text:p>
            <text:p text:style-name="al"/>
            <text:p text:style-name="al">B.</text:p>
            <text:p text:style-name="al">Artikel 3, eerste lid, komt als volgt te luiden:</text:p>
            <text:p text:style-name="al">1. De gemeenteraad stelt het budget vast dat beschikbaar is voor het toewijzen van Startersleningen.</text:p>
          </text:section>
          <text:section text:name="artikel_id1-3-2-2-2" text:style-name="artikel">
            <text:p text:style-name="artikel_kop_titel"><text:span text:style-name="artikel_kop_label">Artikel</text:span> <text:span text:style-name="artikel_kop_nr"/> II.</text:p>
            <text:p text:style-name="al">Dit besluit treedt in werking op de achtste dag na die van bekendmaking.</text:p>
            <text:p text:style-name="al"/>
            <text:p text:style-name="al"/>
          </text:section>
        </text:section>
        <text:section text:name="regeling-sluiting_id1-3-2-3" text:style-name="regeling-sluiting">
          <text:section text:name="ondertekening_id1-3-2-3-1">
            <text:p><text:span text:style-name="functie">Vastgesteld in de openbare vergadering van 17 juli 2025, zaaknummer 480816.</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 mr. L.J.</text:span>
            <text:span text:style-name="achternaam">Verhulst</text:span>
          </text:span></text:p>
            <text:p><text:span text:style-name="functie">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Er worden twee kleine wijzigingen doorgevoerd in de verordening. In artikel 2 lid 2 was opgenomen dat een starterslening mogelijk is voor woningen met een maximale koopsom van € 355.000,- (prijspeil 2023). De verordening voorziet niet in een jaarlijkse indexatie; wel is het college op grond van lid 5 bevoegd om het bedrag te wijzigen. De toevoeging ‘(prijspeil 2023)’ wordt daarom geschrapt om mogelijke onduidelijkheid te voorkomen. Uit de evaluatie blijkt dat de maximale koopsom toereikend is voor de doelgroep. De gemiddelde koopsom komt in de afgelopen periode uit op € 279.052. Voor een wijziging van het maximumbedrag is daarom geen aanleiding.</text:p>
          <text:p text:style-name="al">In artikel 3 wordt verduidelijkt dat de gemeenteraad het maximale budget vaststelt. Eerder was hier opgenomen dat de gemeente Ede het budget vaststel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1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419832</meta:user-defined>
    <meta:user-defined meta:name="DCTERMS.alternative">Verordening Starterslening gemeente Ede 2023</meta:user-defined>
    <dc:language>nl</dc:language>
    <meta:user-defined meta:name="OVERHEIDop.locatietype/OVERHEIDop.gebiedsmarkering">Gemeente</meta:user-defined>
    <meta:user-defined meta:name="DC.title">Verordening Starterslening gemeente Ede 2023</meta:user-defined>
    <meta:user-defined meta:name="DCTERMS.W3CDTF/DCTERMS.available">2025-07-22</meta:user-defined>
    <meta:user-defined meta:name="DCTERMS.W3CDTF/OVERHEIDop.jaargang">2025</meta:user-defined>
    <meta:user-defined meta:name="OVERHEIDop.publicationIssue">321125</meta:user-defined>
    <meta:user-defined meta:name="OVERHEIDop.betreftRegeling">CVDR706658_2</meta:user-defined>
    <meta:user-defined meta:name="xs:date/OVERHEIDop.startdatum">2025-07-30</meta:user-defined>
    <meta:user-defined meta:name="OVERHEIDop.GmbID/DC.identifier">gmb-2025-321125</meta:user-defined>
    <meta:user-defined meta:name="OVERHEIDop.versieInformatie"/>
  </office:meta>
</office:document-meta>
</file>