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riathlon Klazienaveen en BBQ feestje op 30 en 31 augustus 2025 aan Rondom Klazienaveen (start en finish in het centrum)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10 juli 2025, <text:span text:style-name="nadrukvet">Rondom Klazienaveen (start en finish in het centrum),</text:span> Triathlon Klazienaveen en BBQ feestje op 30 en 31 augustus 2025 (16153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112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1535-2025</meta:user-defined>
    <dc:language>nl</dc:language>
    <meta:user-defined meta:name="OVERHEIDop.locatietype/OVERHEIDop.gebiedsmarkering">Woonplaats</meta:user-defined>
    <meta:user-defined meta:name="DC.title">Toestemming voor Triathlon Klazienaveen en BBQ feestje op 30 en 31 augustus 2025 aan Rondom Klazienaveen (start en finish in het centrum) te Klazienaveen</meta:user-defined>
    <meta:user-defined meta:name="DCTERMS.W3CDTF/DCTERMS.available">2025-07-22</meta:user-defined>
    <meta:user-defined meta:name="DCTERMS.W3CDTF/OVERHEIDop.jaargang">2025</meta:user-defined>
    <meta:user-defined meta:name="OVERHEIDop.publicationIssue">321123</meta:user-defined>
    <meta:user-defined meta:name="OVERHEIDop.GmbID/DC.identifier">gmb-2025-321123</meta:user-defined>
    <meta:user-defined meta:name="OVERHEIDop.versieInformatie"/>
  </office:meta>
</office:document-meta>
</file>