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sterstraat 15, 4131 C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heeft de gemeente een aanvraag omgevingsvergunning (regulier) ontvangen voor het perceel Lijsterstraat 15, 4131 CA Vianen. De aanvraag is geregistreerd onder zaaknummer OVR-2025-008448. De aanvraag betreft het plaatsen van een dakkapel met nokverhoging op het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12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448</meta:user-defined>
    <dc:language>nl</dc:language>
    <meta:user-defined meta:name="OVERHEIDop.locatietype/OVERHEIDop.gebiedsmarkering">Punt</meta:user-defined>
    <meta:user-defined meta:name="DC.title">Ingekomen aanvraag omgevingsvergunning Lijsterstraat 15, 4131 CA Vian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20</meta:user-defined>
    <meta:user-defined meta:name="OVERHEIDop.GmbID/DC.identifier">gmb-2025-321120</meta:user-defined>
    <meta:user-defined meta:name="OVERHEIDop.versieInformatie"/>
  </office:meta>
</office:document-meta>
</file>