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duurzamen en het realiseren van een aanbouw aan de de Bontekoe 10, 8915 AA Leeuwarden (OV-2025-03150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duurzamen en het realiseren van een aanbouw aan de de Bontekoe 10, 8915 AA Leeuwarden. Bij ons geregistreerd onder kenmerk: OV-2025-03150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8-07-2025. De gemeente Leeuwarden neemt daarover waarschijnlijk voor 12-09-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1117</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117</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117</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509</meta:user-defined>
    <dc:language>nl</dc:language>
    <meta:user-defined meta:name="OVERHEIDop.locatietype/OVERHEIDop.gebiedsmarkering">Punt</meta:user-defined>
    <meta:user-defined meta:name="DC.title">Aanvraag omgevingsvergunning voor het verduurzamen en het realiseren van een aanbouw aan de de Bontekoe 10, 8915 AA Leeuwarden (OV-2025-031509)</meta:user-defined>
    <meta:user-defined meta:name="DCTERMS.W3CDTF/DCTERMS.available">2025-07-22</meta:user-defined>
    <meta:user-defined meta:name="DCTERMS.W3CDTF/OVERHEIDop.jaargang">2025</meta:user-defined>
    <meta:user-defined meta:name="OVERHEIDop.publicationIssue">321117</meta:user-defined>
    <meta:user-defined meta:name="OVERHEIDop.GmbID/DC.identifier">gmb-2025-321117</meta:user-defined>
    <meta:user-defined meta:name="OVERHEIDop.versieInformatie"/>
  </office:meta>
</office:document-meta>
</file>