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grond nabij de Oosteinderweg 19 te Nunspeet</text:p>
      <text:section text:name="regeling_id1-3-2" text:style-name="regeling">
        <text:section text:name="aanhef_id1-3-2-1" text:style-name="aanhef">
          <text:section text:name="preambule_id1-3-2-1-1" text:style-name="preambule">
            <text:p text:style-name="al">De gemeente Nunspeet is voornemens onroerende zaken te verkopen, welke zijn gelegen nabij de Oosteinderweg 19 te Nunspeet, kadastraal bekend gemeente Nunspeet, sectie A, nummers: </text:p>
            <text:p text:style-name="al">- 3775, ter grootte van ongeveer 48 are en 94 centiare;</text:p>
            <text:p text:style-name="al">- 4138, ter grootte van ongeveer 40 centiare;</text:p>
            <text:p text:style-name="al">- 4139, ter grootte van ongeveer 4 are 82 centiare;</text:p>
            <text:p text:style-name="al">- 5471, ter grootte van ongeveer 3 are 56 centiare;</text:p>
            <text:p text:style-name="al">- 5472, ter grootte van ongeveer 7 are en 47 centiare alsmede ter grootte van ongeveer 6 are en 2 centiare;</text:p>
            <text:p text:style-name="al">- 6972, ter grootte van ongeveer 31 are en 92 centiare, </text:p>
            <text:p text:style-name="al">tezamen circa 1.03.13 hectare groot. </text:p>
            <text:p text:style-name="al">De voorgenomen verkoop vindt plaats tegen een marktconforme prijs. </text:p>
            <text:p text:style-name="al">De gemeente Nunspeet is van oordeel dat in dit kader geen mededingingsruimte door middel van een selectieprocedure hoeft te worden geboden nu bij voorbaat vaststaat of redelijkerwijs mag worden aangenomen dat op grond van objectieve, toetsbare en redelijke criteria slechts één serieuze gegadigde in aanmerking komt voor de aankoop van deze grond, nl. de eigenaar van het naastgelegen perceel. Op de te verkopen gronden was voorheen het zwembad gesitueerd dat gesloopt zal worden. De met sloop vrij te komen en te verkopen gronden worden bestemd als uitbreiding van de naastgelegen bestaande fabriekslocatie waar gespecialiseerde babyvoeding wordt geproduceerd. De uitbreiding van de fabriekslocatie geeft de eigenaar van het naastgelegen perceel de mogelijkheid zijn productie duurzaam uit te breiden. Dit waarborgt de productie en werkgelegenheid voor Nunspeet en de regio in het bijzonder voor een lange termijn. Partijen zijn hierover sinds 2015 in gesprek. De koop is voorts gesloten onder dusdanige onvoorwaardelijke verplichtingen voor de koper dat de beoogde nieuwbouw door koper op deze gronden moet zorgen dat dit niet leidt tot een kwalitatieve verslechtering van het naastgelegen woonmilieu. Het huidige te slopen zwembad fungeert namelijk als een geluidsbuffer voor de aanwezige geluidsproductie van de werkzaamheden in de bestaande bebouwing van het naastgelegen perceel. Een belangrijke voorwaarde voor verkoop is daarom dat de geluidsbelasting in de directe omgeving niet buiten de wettelijke kaders zal toenemen om welke reden de nieuwe door de koper op te richten bebouwing en door de koper aan te brengen natuurlijke geluidswal dit zal moeten blijven borgen. De voorwaarden van de voorgenomen verkoop zorgen voor evenwicht in het behoud van een kwalitatief prettig woonmilieu van de bestaande leefomomgeving aan de ene kant en toekomstperspectief voor het naastgelegen bedrijf met de waarborging van de werkgelegenheid anderzijds.</text:p>
            <text:p text:style-name="al">Een belanghebbende die het hier niet mee eens is en ook voor deze verkoop in aanmerking wenst te komen onder gelijke voorwaarden dient binnen 20 kalenderdagen, ingaande op de dag na de datum van deze publicatie, een kort geding aanhangig te maken bij de bevoegde voorzieningenrechter; het kort geding is aanhangig vanaf het moment dat de dagvaarding voor de deurwaarder is betekend. Bij gebreke van een tijdig ingesteld kort geding vervalt het recht tegen al het voornoemde in rechte op te komen en/of daarop enige vordering tot schadevergoeding of welke andere aanspraak dan ook te baseren, althans heeft een belanghebbende zijn of haar rechten daarop verwerkt. De gemeente zou immers onredelijk worden benadeeld indien pas na deze (duidelijk kenbaar gemaakte) termijn alsnog tegen het voornemen respectievelijk het aangaan van de betreffende overeenkomst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1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 grond nabij de Oosteinderweg 19 te Nunspeet</meta:user-defined>
    <meta:user-defined meta:name="DCTERMS.W3CDTF/DCTERMS.available">2025-07-22</meta:user-defined>
    <meta:user-defined meta:name="DCTERMS.W3CDTF/OVERHEIDop.jaargang">2025</meta:user-defined>
    <meta:user-defined meta:name="OVERHEIDop.publicationIssue">321112</meta:user-defined>
    <meta:user-defined meta:name="OVERHEIDop.GmbID/DC.identifier">gmb-2025-321112</meta:user-defined>
    <meta:user-defined meta:name="OVERHEIDop.versieInformatie"/>
  </office:meta>
</office:document-meta>
</file>