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amsterweg nabij nummer 53, 9911TB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juli 2025 een besluit genomen op de aanvraag met zaaknummer Z2025-00001671 voor het plaatsen van een antenne-installatie op de locatie Damsterweg nabij nummer 53, 9911TB Oosterwijt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110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0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0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71</meta:user-defined>
    <meta:user-defined meta:name="DCTERMS.abstract">17 juli 2025 verleend voor het plaatsen van een antenne-installatie op de locatie Damsterweg nabij nummer 53, 9911TB Oosterwijtwerd.</meta:user-defined>
    <dc:language>nl</dc:language>
    <meta:user-defined meta:name="OVERHEIDop.locatietype/OVERHEIDop.gebiedsmarkering">Vlak</meta:user-defined>
    <meta:user-defined meta:name="DC.title">Kennisgeving besluit op aanvraag omgevingsvergunning Damsterweg nabij nummer 53, 9911TB Oosterwijtwer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1109</meta:user-defined>
    <meta:user-defined meta:name="OVERHEIDop.GmbID/DC.identifier">gmb-2025-321109</meta:user-defined>
    <meta:user-defined meta:name="OVERHEIDop.versieInformatie"/>
  </office:meta>
</office:document-meta>
</file>