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staureren van een rijksmonument, Klopdijk 2, 3563MA Utrecht, GU-Z2025-0024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004</text:p>
            <text:p text:style-name="common-al">Toelichting: het restaureren van een rijksmonument</text:p>
            <text:p text:style-name="common-al">Datum ontvangst aanvraag: 1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1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004</meta:user-defined>
    <meta:user-defined meta:name="DCTERMS.abstract">Toelichting: het restaureren van een rijksmonument</meta:user-defined>
    <dc:language>nl</dc:language>
    <meta:user-defined meta:name="OVERHEIDop.locatietype/OVERHEIDop.gebiedsmarkering">Vlak</meta:user-defined>
    <meta:user-defined meta:name="DC.title">Aanvraag omgevingsvergunning, het restaureren van een rijksmonument, Klopdijk 2, 3563MA Utrecht, GU-Z2025-0024004</meta:user-defined>
    <meta:user-defined meta:name="OVERHEIDop.datumEindeReactietermijn">2025-09-11</meta:user-defined>
    <meta:user-defined meta:name="OVERHEIDop.terinzageleggingBG">https://jeleefomgeving.nl/inzien/002220647/23860973-cc19-47a7-9eb1-88dc45f8486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07</meta:user-defined>
    <meta:user-defined meta:name="OVERHEIDop.GmbID/DC.identifier">gmb-2025-321107</meta:user-defined>
    <meta:user-defined meta:name="OVERHEIDop.versieInformatie"/>
  </office:meta>
</office:document-meta>
</file>