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gemaakte Omgevingsvergunning voor het kappen van een esdoorn (herplant opgelegd 1st.), Zuiderbleek 26 (nabij), 7241BB Lo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8 juli 2025 is deze Omgevingsvergunning bekend gemaakt aan de aanvrager van de vergunning:</text:p>
            <text:p text:style-name="common-al">Zuiderbleek 26 (nabij), 7241BB Lochem, het kappen van een esdoorn (herplant opgelegd 1st.), Z2025-00805</text:p>
            <text:p text:style-name="common-al"/>
            <text:p text:style-name="common-al">
            <text:span text:style-name="nadrukcur">Bezwaar</text:span>
         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common-al"/>
            <text:p text:style-name="common-al">
            <text:span text:style-name="nadrukcur">Voorlopige voorziening</text:span>
          </text:p>
            <text:p text:style-name="common-al">Een bezwaarschrift tegen een besluit schort de werking van dat besluit niet op. Dit betekent dat de vergunninghouder gebruik mag maken van zijn vergunning. Om dit tegen te gaan, kunt u een voorlopige voorziening vragen. De rechter beslist of er redenen zijn om de vergunning te schorsen. U vraagt een voorlopige voorziening bij de voorzieningenrechter van de <text:a xlink:href="https://www.rechtspraak.nl/organisatie-en-contact/organisatie/rechtbanken/rechtbank-gelderland" xlink:type="simple">Rechtbank Gelderland</text:a>.</text:p>
            <text:p text:style-name="common-al"/>
            <text:p text:style-name="common-al">
            <text:span text:style-name="nadrukcur">Meer informatie</text:span>
          </text:p>
            <text:p text:style-name="last-al">Voor meer informatie kunt u terecht bij het team Ruimtelijke Initiatieven, Hanzeweg 8 in Lochem, telefoon (0573) 289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321105</text:span><text:line-break/><text:date style:data-style-name="dag" text:fixed="true" text:date-value="2025-07-30"/><text:line-break/><text:date style:data-style-name="jaar" text:fixed="true" text:date-value="2025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1105</text:span><text:date style:data-style-name="nicedate" text:fixed="true" text:date-value="2025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1105</text:span><text:date style:data-style-name="nicedate" text:fixed="true" text:date-value="2025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5-00805</meta:user-defined>
    <meta:user-defined meta:name="DCTERMS.abstract">Z2025-00805 Zuiderbleek 26 (nabij), 7241BB Lochem</meta:user-defined>
    <dc:language>nl</dc:language>
    <meta:user-defined meta:name="OVERHEIDop.locatietype/OVERHEIDop.gebiedsmarkering">Vlak</meta:user-defined>
    <meta:user-defined meta:name="DC.title">Bekendgemaakte Omgevingsvergunning voor het kappen van een esdoorn (herplant opgelegd 1st.), Zuiderbleek 26 (nabij), 7241BB Lochem</meta:user-defined>
    <meta:user-defined meta:name="DCTERMS.W3CDTF/DCTERMS.available">2025-07-30</meta:user-defined>
    <meta:user-defined meta:name="DCTERMS.W3CDTF/OVERHEIDop.jaargang">2025</meta:user-defined>
    <meta:user-defined meta:name="OVERHEIDop.publicationIssue">321105</meta:user-defined>
    <meta:user-defined meta:name="OVERHEIDop.GmbID/DC.identifier">gmb-2025-321105</meta:user-defined>
    <meta:user-defined meta:name="OVERHEIDop.versieInformatie"/>
  </office:meta>
</office:document-meta>
</file>