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In het park van Goudestein gelegen aan de Diependaalsedijk te Maarssen-dorp - een Family FunDay 2025 d.d. 06-09-2025 Park Gou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Family FunDay 2025 d.d. 06-09-2025 Park Goudestein op de locatie In het park van Goudestein gelegen aan de Diependaalsedijk te Maarssen-dorp.</text:p>
            <text:p text:style-name="common-al">Datum besluit: 17 juli 2025</text:p>
            <text:p text:style-name="common-al">Zaaknummer: Z2025-00000543</text:p>
            <text:p text:style-name="common-al">U kunt bezwaar maken tot en met 29 augustus 2025</text:p>
            <text:p text:style-name="common-al">
            <text:span text:style-name="nadrukvet">Inzien</text:span>
          </text:p>
            <text:p text:style-name="common-al">U kunt de documenten met zaaknummer Z2025-00000543 tot 29 augustus 2025 inzien. Dit kan via de knop 'Bekijk documenten' aan de linkerkant van deze pagina, onder het kopje 'Extra informatie'. U kunt ook de link jeleefomgeving.nl/inzien/823214527/37883f8c-df6f-486e-bf87-bec76400bad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09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43</meta:user-defined>
    <meta:user-defined meta:name="DCTERMS.abstract">Betreft: Besluit op locatie In het park van Goudestein gelegen aan de Diependaalsedijk te Maarssen-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In het park van Goudestein gelegen aan de Diependaalsedijk te Maarssen-dorp - een Family FunDay 2025 d.d. 06-09-2025 Park Goudestein</meta:user-defined>
    <meta:user-defined meta:name="OVERHEIDop.datumEindeReactietermijn">2025-08-29</meta:user-defined>
    <meta:user-defined meta:name="OVERHEIDop.terinzageleggingBG">https://jeleefomgeving.nl/inzien/823214527/37883f8c-df6f-486e-bf87-bec76400badc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98</meta:user-defined>
    <meta:user-defined meta:name="OVERHEIDop.GmbID/DC.identifier">gmb-2025-321098</meta:user-defined>
    <meta:user-defined meta:name="OVERHEIDop.versieInformatie"/>
  </office:meta>
</office:document-meta>
</file>