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0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Koerierstersespel 239, 8923 BR Leeuwarden, verzenddatum: 18-07-2025</text:span>
          </text:p>
            <text:p text:style-name="common-al">De gemeente Leeuwarden heeft een vergunning verleend voor een gehandicaptenparkeerplaats. De gemeente Leeuwarden geeft hiermee toestemming voor het gebruik van een parkeerplaats voor een mindervalide aan de Koerierstersespel 239, 8923 BR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9-08-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0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0927</meta:user-defined>
    <dc:language>nl</dc:language>
    <meta:user-defined meta:name="OVERHEIDop.locatietype/OVERHEIDop.gebiedsmarkering">Punt</meta:user-defined>
    <meta:user-defined meta:name="DC.title">Verkeersbesluit Aanwijzing gehandicaptenparkeerplaats (GPP-2025-030927)</meta:user-defined>
    <meta:user-defined meta:name="DCTERMS.W3CDTF/DCTERMS.available">2025-07-22</meta:user-defined>
    <meta:user-defined meta:name="DCTERMS.W3CDTF/OVERHEIDop.jaargang">2025</meta:user-defined>
    <meta:user-defined meta:name="OVERHEIDop.publicationIssue">321095</meta:user-defined>
    <meta:user-defined meta:name="OVERHEIDop.GmbID/DC.identifier">gmb-2025-321095</meta:user-defined>
    <meta:user-defined meta:name="OVERHEIDop.versieInformatie"/>
  </office:meta>
</office:document-meta>
</file>