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feest in tent Langevliet 56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 juli 2025 de volgende evenementenvergunning heeft verleend:</text:p>
            <text:p text:style-name="common-al">Kermisfeest in tent op grasveld naast café ’t Happerij, Langevliet 56, Julianadorp</text:p>
            <text:p text:style-name="common-al">Datum evenement: 22 t/m 25 augustus 2025</text:p>
            <text:p text:style-name="common-al">Zaaknummer: 35220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0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feest in tent Langevliet 56 in Juliana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93</meta:user-defined>
    <meta:user-defined meta:name="OVERHEIDop.GmbID/DC.identifier">gmb-2025-321093</meta:user-defined>
    <meta:user-defined meta:name="OVERHEIDop.versieInformatie"/>
  </office:meta>
</office:document-meta>
</file>