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elerevenement Gouden Pijl op 3 augustus 2025 van 09.00 uur tot en met 23.59 uur aan Raadhuisplein (diverse straten en pleine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9 juli 2025, <text:span text:style-name="nadrukvet">Raadhuisplein (diverse straten en pleinen)</text:span>, Wielerevenement Gouden Pijl op 3 augustus 2025 van 09.00 uur tot en met 23.59 uur (11612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09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9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9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120-2025</meta:user-defined>
    <dc:language>nl</dc:language>
    <meta:user-defined meta:name="OVERHEIDop.locatietype/OVERHEIDop.gebiedsmarkering">Weg</meta:user-defined>
    <meta:user-defined meta:name="DC.title">Toestemming voor het Wielerevenement Gouden Pijl op 3 augustus 2025 van 09.00 uur tot en met 23.59 uur aan Raadhuisplein (diverse straten en pleinen) te Emmen</meta:user-defined>
    <meta:user-defined meta:name="DCTERMS.W3CDTF/DCTERMS.available">2025-07-22</meta:user-defined>
    <meta:user-defined meta:name="DCTERMS.W3CDTF/OVERHEIDop.jaargang">2025</meta:user-defined>
    <meta:user-defined meta:name="OVERHEIDop.publicationIssue">321092</meta:user-defined>
    <meta:user-defined meta:name="OVERHEIDop.GmbID/DC.identifier">gmb-2025-321092</meta:user-defined>
    <meta:user-defined meta:name="OVERHEIDop.versieInformatie"/>
  </office:meta>
</office:document-meta>
</file>