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udemansstraat 357 A, 2522 S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5-3199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udemansstraat 357 A, 2522 S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108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8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8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999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Oudemansstraat 357 A, 2522 SX 's-Gravenhage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089</meta:user-defined>
    <meta:user-defined meta:name="OVERHEIDop.GmbID/DC.identifier">gmb-2025-321089</meta:user-defined>
    <meta:user-defined meta:name="OVERHEIDop.versieInformatie"/>
  </office:meta>
</office:document-meta>
</file>