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Kanaal N.Z. 15: realiseren ski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Kanaal N.Z. 15 in Albergen</text:p>
            <text:p text:style-name="common-al">
            <text:span text:style-name="nadrukvet">Project:</text:span> Het realiseren van een skihal</text:p>
            <text:p text:style-name="common-al">
            <text:span text:style-name="nadrukvet">Verzonden: </text:span>18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108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5-000934</meta:user-defined>
    <meta:user-defined meta:name="DCTERMS.abstract">Het realiseren van een skiha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Albergen, Kanaal N.Z. 15: realiseren skiha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1087</meta:user-defined>
    <meta:user-defined meta:name="OVERHEIDop.GmbID/DC.identifier">gmb-2025-321087</meta:user-defined>
    <meta:user-defined meta:name="OVERHEIDop.versieInformatie"/>
  </office:meta>
</office:document-meta>
</file>