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‘Bie ’t Klain Draaigie’ aan Hoofdkanaal OZ 8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R-COMPASCUUM</text:span>
          </text:p>
            <text:p text:style-name="common-al">22 juli 2025, <text:span text:style-name="nadrukvet">Hoofdkanaal OZ 80, </text:span>exploitatievergunning ‘Bie ’t Klain Draaigie’ </text:p>
            <text:p text:style-name="common-al">(134095- 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0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4095- 2025</meta:user-defined>
    <dc:language>nl</dc:language>
    <meta:user-defined meta:name="OVERHEIDop.locatietype/OVERHEIDop.gebiedsmarkering">Adres</meta:user-defined>
    <meta:user-defined meta:name="DC.title">Toestemming voor het gebruik van een exploitatievergunning ‘Bie ’t Klain Draaigie’ aan Hoofdkanaal OZ 80 te Emmer-Compascu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81</meta:user-defined>
    <meta:user-defined meta:name="OVERHEIDop.GmbID/DC.identifier">gmb-2025-321081</meta:user-defined>
    <meta:user-defined meta:name="OVERHEIDop.versieInformatie"/>
  </office:meta>
</office:document-meta>
</file>