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Rvv 8 februari 2025, Weeshuissteeg 5B, 1441C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25 heeft de gemeente een aanvraag ontvangen voor een verkeersbesluit ontheffing Rvv op het adres Weeshuissteeg 5B, 1441CS Purmerend. De aanvraag is geregistreerd onder zaaknummer Z2025-00000170. Dit is aangevraagd:</text:p>
            <text:list text:style-name="id1-3-2-1-1-2">
              <text:list-item text:style-override="id1-3-2-1-1-2-1">
                <text:number>•</text:number>
                <text:p text:style-name="al">Ontheffing verkeersbesluit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2108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08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170</meta:user-defined>
    <meta:user-defined meta:name="DCTERMS.abstract">Betreft: aanvraag op locatie Weeshuissteeg 5B, 1441CS Purmerend</meta:user-defined>
    <dc:language>nl</dc:language>
    <meta:user-defined meta:name="OVERHEIDop.locatietype/OVERHEIDop.gebiedsmarkering">Punt</meta:user-defined>
    <meta:user-defined meta:name="DC.title">Aanvraag ontheffing Rvv 8 februari 2025, Weeshuissteeg 5B, 1441CS Purmerend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108</meta:user-defined>
    <meta:user-defined meta:name="OVERHEIDop.GmbID/DC.identifier">gmb-2025-32108</meta:user-defined>
    <meta:user-defined meta:name="OVERHEIDop.versieInformatie"/>
  </office:meta>
</office:document-meta>
</file>