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, Kerkstraat 7A, 6301B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besoten om de aanvraag met zaaknummer Z2025-00000517 voor een omgevingsvergunning op locatie Kerkstraat 7A, 6301BX Valkenburg buiten behandeling te stellen. De aanvraag betrof het het vervangen van de kozijnen in de voorgevel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10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Besluit op locatie Kerkstraat 7A, 6301BX Valkenburg</meta:user-defined>
    <dc:language>nl</dc:language>
    <meta:user-defined meta:name="OVERHEIDop.locatietype/OVERHEIDop.gebiedsmarkering">Vlak</meta:user-defined>
    <meta:user-defined meta:name="DC.title">Besluit buiten behandelingstelling aanvraag omgevingsvergunning, Kerkstraat 7A, 6301BX Valken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78</meta:user-defined>
    <meta:user-defined meta:name="OVERHEIDop.GmbID/DC.identifier">gmb-2025-321078</meta:user-defined>
    <meta:user-defined meta:name="OVERHEIDop.versieInformatie"/>
  </office:meta>
</office:document-meta>
</file>