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kanweg Hek 92A 1, Schiphol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Schiphol Nederland B.V.</text:p>
            <text:p text:style-name="common-al">Zaaknummer: OD2025-0007803</text:p>
            <text:p text:style-name="common-al">DSO nummer: 2025071002047</text:p>
            <text:p text:style-name="common-al">Ontvangstdatum melding: 10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0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803</meta:user-defined>
    <meta:user-defined meta:name="DCTERMS.abstract">BZ-FKR-2604G23-VDRQ-Toekanweg Hek 92A 1 (Toekanweg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kanweg Hek 92A 1, Schiphol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69</meta:user-defined>
    <meta:user-defined meta:name="OVERHEIDop.GmbID/DC.identifier">gmb-2025-321069</meta:user-defined>
    <meta:user-defined meta:name="OVERHEIDop.versieInformatie"/>
  </office:meta>
</office:document-meta>
</file>