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4 zeecontainers voor een kunstexporuimte, Handelskamerstraat in Utrecht, GU-Z2025-0024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029</text:p>
            <text:p text:style-name="common-al">Toelichting: het plaatsen van 4 zeecontainers voor een kunstexporuimte</text:p>
            <text:p text:style-name="common-al">Datum ontvangst aanvraag: 17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06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029</meta:user-defined>
    <meta:user-defined meta:name="DCTERMS.abstract">Toelichting: het plaatsen van 4 zeecontainers voor een kunstexporuimte</meta:user-defined>
    <dc:language>nl</dc:language>
    <meta:user-defined meta:name="OVERHEIDop.locatietype/OVERHEIDop.gebiedsmarkering">Vlak</meta:user-defined>
    <meta:user-defined meta:name="DC.title">Aanvraag omgevingsvergunning, het plaatsen van 4 zeecontainers voor een kunstexporuimte, Handelskamerstraat in Utrecht, GU-Z2025-0024029</meta:user-defined>
    <meta:user-defined meta:name="OVERHEIDop.datumEindeReactietermijn">2025-09-11</meta:user-defined>
    <meta:user-defined meta:name="OVERHEIDop.terinzageleggingBG">https://jeleefomgeving.nl/inzien/002220647/1dc27c82-f95e-4fa8-aae7-b9097b58c514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68</meta:user-defined>
    <meta:user-defined meta:name="OVERHEIDop.GmbID/DC.identifier">gmb-2025-321068</meta:user-defined>
    <meta:user-defined meta:name="OVERHEIDop.versieInformatie"/>
  </office:meta>
</office:document-meta>
</file>