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ingsvergunning voor een bedrijf voor het bereiden van klinische voedingsmiddelen en geneesmiddelen aan Runde ZZ 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 volgende omgevingsvergunning, op grond van de Wet algemene bepalingen omgevingsrecht (Wabo), heeft verleend (de datum van bekendmaking is eerst genoemd):</text:p>
            <text:p text:style-name="common-al">
            <text:span text:style-name="nadrukvet">EMMER-COMPASCUUM </text:span>
          </text:p>
            <text:p text:style-name="common-al">22 juli 2025, <text:span text:style-name="nadrukvet">Runde ZZ 41</text:span>, een oprichtingsvergunning voor een bedrijf voor het bereiden van klinische voedingsmiddelen en geneesmiddelen (373280-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0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3280-2023</meta:user-defined>
    <dc:language>nl</dc:language>
    <meta:user-defined meta:name="OVERHEIDop.locatietype/OVERHEIDop.gebiedsmarkering">Adres</meta:user-defined>
    <meta:user-defined meta:name="DC.title">Oprichtingsvergunning voor een bedrijf voor het bereiden van klinische voedingsmiddelen en geneesmiddelen aan Runde ZZ 41 te Emmer-Compascuum</meta:user-defined>
    <meta:user-defined meta:name="OVERHEIDop.datumEindeReactietermijn">2025-09-02</meta:user-defined>
    <meta:user-defined meta:name="OVERHEIDop.TilID/OVERHEIDop.terinzageleggingOP">til-2025-25053</meta:user-defined>
    <meta:user-defined meta:name="DCTERMS.W3CDTF/DCTERMS.available">2025-07-22</meta:user-defined>
    <meta:user-defined meta:name="DCTERMS.W3CDTF/OVERHEIDop.jaargang">2025</meta:user-defined>
    <meta:user-defined meta:name="OVERHEIDop.publicationIssue">321063</meta:user-defined>
    <meta:user-defined meta:name="OVERHEIDop.GmbID/DC.identifier">gmb-2025-321063</meta:user-defined>
    <meta:user-defined meta:name="OVERHEIDop.versieInformatie"/>
  </office:meta>
</office:document-meta>
</file>