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wijzigen van bestaande voorgevel van een bestaand winkelpand, Nieuwstraat 27, 5111 CV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15-07-2025 een aanvraag omgevingsvergunning hebben ontvangen voor het wijzigen van bestaande voorgevel van een bestaand winkelpand op het adres Nieuwstraat 27, 5111 CV Baarle-Nassau (1115942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21057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057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057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5942</meta:user-defined>
    <dc:language>nl</dc:language>
    <meta:user-defined meta:name="OVERHEIDop.locatietype/OVERHEIDop.gebiedsmarkering">Punt</meta:user-defined>
    <meta:user-defined meta:name="DC.title">Ingekomen aanvraag omgevingsvergunning, het wijzigen van bestaande voorgevel van een bestaand winkelpand, Nieuwstraat 27, 5111 CV Baarle-Nassau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057</meta:user-defined>
    <meta:user-defined meta:name="OVERHEIDop.GmbID/DC.identifier">gmb-2025-321057</meta:user-defined>
    <meta:user-defined meta:name="OVERHEIDop.versieInformatie"/>
  </office:meta>
</office:document-meta>
</file>