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, Princetonlaan 4, 3584CB Utrecht, GU-Z2025-0024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083</text:p>
            <text:p text:style-name="common-al">Toelichting: het bouwen van een berging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083</meta:user-defined>
    <meta:user-defined meta:name="DCTERMS.abstract">Toelichting: het 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berging, Princetonlaan 4, 3584CB Utrecht, GU-Z2025-0024083</meta:user-defined>
    <meta:user-defined meta:name="OVERHEIDop.datumEindeReactietermijn">2025-09-11</meta:user-defined>
    <meta:user-defined meta:name="OVERHEIDop.terinzageleggingBG">https://jeleefomgeving.nl/inzien/002220647/001ee063-68f3-447d-9e93-843a07b286e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54</meta:user-defined>
    <meta:user-defined meta:name="OVERHEIDop.GmbID/DC.identifier">gmb-2025-321054</meta:user-defined>
    <meta:user-defined meta:name="OVERHEIDop.versieInformatie"/>
  </office:meta>
</office:document-meta>
</file>