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Kennisgeving Vaststelling bestemmingsplan ‘Cruquius Deelgebied 8, Drenth- en Werfkavel’ en Besluit hogere waarden Wet geluidhinder Bestemmingsplan Cruquius Deelgebied 8, Drenth- en Werf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en derde lid, van de Invoeringswet Omgevingswet in samenhang met artikel 3.8 en 6.12 van de toenmalige Wet ruimtelijke ordening en artikel 3.6 lid 1 aanhef en onder c onder 1 en 2 van de Aanvullingswet geluid Omgevingswet in samenhang met artikel 110a en 110c van de toenmalige Wet geluidhinder het volgende bekend:</text:p>
            <text:p text:style-name="common-al">De gemeenteraad van Amsterdam heeft bij besluit van 09 juli 2025, het bestemmingsplan Cruquius Deelgebied 8, Drenth- en Werfkavel vastgesteld. Het vastgestelde bestemmingsplan is ten opzichte van het ontwerpbestemmingsplan, zoals dat ter inzage heeft gelegen, gewijzigd vastgesteld. Bij besluit van gelijke datum heeft de gemeenteraad voorts besloten geen exploitatieplan vast te stellen.</text:p>
            <text:p text:style-name="common-al">Bij besluit van 06 mei 2025 hebben burgemeester en wethouders van Amsterdam in relatie tot het bestemmingsplan, besloten tot vaststelling van hogere waarden zoals bedoeld in de Wet geluidhinder.</text:p>
            <text:p text:style-name="common-al">
            <text:span text:style-name="nadrukvet">Bestemmingsplan</text:span>
          </text:p>
            <text:p text:style-name="common-al">Het plangebied van het bestemmingsplan Cruquius Deelgebied 8, Drenth- en Werfkavel ligt op het Cruquiuseiland in stadsdeel Oost van de gemeente Amsterdam. Aan de noordzijde grenst het plangebied aan de Cruquiusweg, aan de noordoostzijde aan het perceel van de basisschool De Kleine Kapitein, aan de oostzijde aan een toegangsweg met daarnaast het bedrijfsverzamelgebouw de Nieuwe Vaart en aan de zuidzijde grenst het plangebied aan de watergang de Nieuwe Vaart. Aan de westzijde grenst het plangebied aan het bedrijfsperceel Cruquiusweg 78-80-82. Het bestemmingsplan heeft tot doelstelling om nieuwbouw mogelijk te maken met een gemengde bestemming en woonbestemming. </text:p>
            <text:p text:style-name="common-al">
            <text:span text:style-name="nadrukvet">Geen exploitatieplan</text:span>
          </text:p>
            <text:p text:style-name="common-al">Bij het genoemde besluit tot vaststelling van het bestemmingsplan is ook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Besluit hogere waarden</text:span>
          </text:p>
            <text:p text:style-name="common-al">De voorkeurswaarde voor geluid, die als hoogst toelaatbare waarde is aangegeven in de Wet geluidhinder, wordt bij een deel van de nieuwe bestemmingen van het bestemmingsplan Cruquius Deelgebied 8, Drenth- en Werfkavel overschreden. Omdat geluid reducerende maatregelen onvoldoende doeltreffend dan wel bezwaarlijk zijn, is het noodzakelijk om hogere geluidwaarden vast te stellen dan de voorkeursgrenswaarde. De locatie van het besluit hogere waarden betreft het kadastrale perceel gemeente Amsterdam, sectie A, perceelnummers 7085 en 8500.</text:p>
            <text:p text:style-name="common-al">
            <text:span text:style-name="nadrukvet">MER-beoordelingsbesluit</text:span>
          </text:p>
            <text:p text:style-name="common-al">Voor het bestemmingsplan Cruquius Deelgebied 8, Drenth- en Werfkavel behoeft geen Milieu Effect Rapportage (MER) te worden opgesteld, omdat er geen belangrijke gevolgen voor het milieu te verwachten zijn die de opstelling van een MER noodzakelijk maken.</text:p>
            <text:p text:style-name="common-al">
            <text:span text:style-name="nadrukvet">Crisis- en herstelwet</text:span>
          </text:p>
            <text:p text:style-name="common-al">Het betreft een bestemmingsplan waarop afdeling 2 van hoofdstuk 1 van de Crisis- en herstelwet van toepassing is. Op grond hiervan dienen alle beroepsgronden in het beroepschrift te worden opgenomen. Deze kunnen na afloop van de beroepstermijn niet meer worden aangevuld.</text:p>
            <text:p text:style-name="common-al">
            <text:span text:style-name="nadrukvet">Terinzagelegging</text:span>
          </text:p>
            <text:p text:style-name="common-al">Het bestemmingsplan Cruquius Deelgebied 8, Drenth- en Werfkavel en het Besluit hogere waarden Wet geluidhinder Bestemmingsplan Cruquius Deelgebied 8, Drenth- en Werfkavel liggen met bijbehorende stukken met ingang van <text:span text:style-name="nadrukvet">24 juli 2025</text:span> gedurende een termijn van zes weken ter inzage bij het Stadsloket Oost, Oranje-Vrijstaatplein 2 te Amsterdam. Bel voor openingstijden en locatie 14020 of kijk op amsterdam.nl.</text:p>
            <text:p text:style-name="common-al">Het bestemmingsplan Cruquius deelgebied 8, Drenth- en Werfkavel is, met de daarop betrekking hebbende stukken, digitaal raadpleegbaar via https://omgevingswet.overheid.nl/regels-op-de-kaart/. Het planidentificatienummer (ID) is NL.IMRO.0363.M2102BPSTD-VG01. </text:p>
            <text:p text:style-name="common-al">
            <text:span text:style-name="nadrukvet">Beroep</text:span>
          </text:p>
            <text:p text:style-name="common-al">Tegen de besluiten kan binnen zes weken na de dag waarop de besluiten ter inzage zijn gelegd een beroepschrift indienen bij de Afdeling bestuursrechtspraak van de Raad van State (schriftelijk: Postbus 20019, 2500 EA Den Haag, of digitaal: https://loket.raadvanstate.nl/digitaal-loket/). Voor de behandeling van een beroepschrift is griffierecht verschuldigd.</text:p>
            <text:p text:style-name="common-al">Een belanghebbende kan altijd beroep instellen, ook als hij geen zienswijzen heeft ingediend op het ontwerpbesluit. Een niet-belanghebbende kan ook beroep instellen mits hij:</text:p>
            <text:list text:style-name="id1-3-2-1-1-20">
              <text:list-item text:style-override="id1-3-2-1-1-20-1">
                <text:number>-</text:number>
                <text:p text:style-name="al"> wel een zienswijze tegen het ontwerpbesluit heeft ingediend; of</text:p>
              </text:list-item>
              <text:list-item text:style-override="id1-3-2-1-1-20-2">
                <text:number>-</text:number>
                <text:p text:style-name="al"> kan aantonen dat hij redelijkerwijs niet in staat is geweest om zienswijzen in te dienen; of</text:p>
              </text:list-item>
              <text:list-item text:style-override="id1-3-2-1-1-20-3">
                <text:number>-</text:number>
                <text:p text:style-name="al"> beroep wil instellen tegen wijzigingen die het bevoegd gezag bij de vaststelling ten opzichte van het ontwerpbesluit heeft aangebracht.</text:p>
              </text:list-item>
            </text:list>
            <text:p text:style-name="common-al">De Crisis- en herstelwet is van toepassing op dit bestemmingsplan. Op grond hiervan dienen alle beroepsgronden in het beroepschrift te worden opgenomen. Deze kunnen na afloop van de beroepstermijn niet meer worden aangevuld. Verder verloopt de behandeling van het beroep versneld.</text:p>
            <text:p text:style-name="common-al">
            <text:span text:style-name="nadrukvet">Inwerkingtreding</text:span>
          </text:p>
            <text:p text:style-name="common-al">Het besluit tot vaststelling van het bestemmingsplan en het besluit hogere waarden treden in werking de dag na afloop van de hiervoor genoemde beroepstermijn. Het instellen van beroep schorst de werking van het besluit niet.</text:p>
            <text:p text:style-name="common-al">
            <text:span text:style-name="nadrukvet">Voorlopige voorziening</text:span>
          </text:p>
            <text:p text:style-name="common-al">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loket.raadvanstate.nl/digitaal-loket/). Als het verzoek tijdens de beroepstermijn wordt ingediend, treedt het besluit niet in werking voordat op het verzoek is beslist. Voor de behandeling van een verzoek is griffierecht verschuldigd.</text:p>
            <text:p text:style-name="common-al">
            <text:span text:style-name="nadrukvet">Gegevensbescherming gemeente Amsterdam</text:span>
          </text:p>
            <text:p text:style-name="last-al">Als de gemeente Amsterdam gegevens ontvangt met betrekking tot een beroepschrift (en/of verzoekschrift) worden deze in overeenstemming met de Algemene verordening gegevensbescherming (AVG) verwerkt. Op d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3 juli 2025</text:span>
            <text:span text:style-name="datum"/>
          </text:p>
          </text:section>
          <text:section text:name="ondertekening_id1-3-2-2-2">
            <text:p><text:span text:style-name="functie">Burgemeester en wethouders,</text:span></text:p>
          </text:section>
          <text:section text:name="ondertekening_id1-3-2-2-3">
            <text:p><text:span text:style-name="functie">Peter Teesink</text:span></text:p>
          </text:section>
          <text:section text:name="ondertekening_id1-3-2-2-4">
            <text:p><text:span text:style-name="functie">Gemeentesecretaris</text:span></text:p>
          </text:section>
          <text:section text:name="ondertekening_id1-3-2-2-5">
            <text:p><text:span text:style-name="functie">Femke Halsema</text:span></text:p>
          </text:section>
          <text:section text:name="ondertekening_id1-3-2-2-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05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5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5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102BPSTD-VG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stelling bestemmingsplan ‘Cruquius Deelgebied 8, Drenth- en Werfkavel’ en Besluit hogere waarden Wet geluidhinder Bestemmingsplan Cruquius Deelgebied 8, Drenth- en Werfkavel</meta:user-defined>
    <meta:user-defined meta:name="DCTERMS.W3CDTF/DCTERMS.available">2025-07-23</meta:user-defined>
    <meta:user-defined meta:name="DCTERMS.W3CDTF/OVERHEIDop.jaargang">2025</meta:user-defined>
    <meta:user-defined meta:name="OVERHEIDop.publicationIssue">321051</meta:user-defined>
    <meta:user-defined meta:name="OVERHEIDop.GmbID/DC.identifier">gmb-2025-321051</meta:user-defined>
    <meta:user-defined meta:name="OVERHEIDop.versieInformatie"/>
  </office:meta>
</office:document-meta>
</file>