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‘Bie ’t Klain Draaigie’ aan Hoofdkanaal OZ 80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EMMER-COMPASCUUM</text:span>
          </text:p>
            <text:p text:style-name="common-al">22 juli 2025,<text:span text:style-name="nadrukvet"> Hoofdkanaal OZ 80, </text:span>alcoholwetvergunning ‘Bie ’t Klain Draaigie’</text:p>
            <text:p text:style-name="common-al">(134119-2025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05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5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5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4119-2025</meta:user-defined>
    <dc:language>nl</dc:language>
    <meta:user-defined meta:name="OVERHEIDop.locatietype/OVERHEIDop.gebiedsmarkering">Adres</meta:user-defined>
    <meta:user-defined meta:name="DC.title">Toestemming voor het gebruik van een alcoholwetvergunning ‘Bie ’t Klain Draaigie’ aan Hoofdkanaal OZ 80 te Emmer-Compascuu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050</meta:user-defined>
    <meta:user-defined meta:name="OVERHEIDop.GmbID/DC.identifier">gmb-2025-321050</meta:user-defined>
    <meta:user-defined meta:name="OVERHEIDop.versieInformatie"/>
  </office:meta>
</office:document-meta>
</file>