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ggregaat en een energie-opslag-systeem, Stadsbaan Leidsche Rijn 500, 3545CN Utrecht, GU-Z2025-002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085</text:p>
            <text:p text:style-name="common-al">Toelichting: het plaatsen van een aggregaat en een energie-opslag-systeem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085</meta:user-defined>
    <meta:user-defined meta:name="DCTERMS.abstract">Toelichting: het plaatsen van een aggregaat en een energie-opslag-systeem</meta:user-defined>
    <dc:language>nl</dc:language>
    <meta:user-defined meta:name="OVERHEIDop.locatietype/OVERHEIDop.gebiedsmarkering">Vlak</meta:user-defined>
    <meta:user-defined meta:name="DC.title">Aanvraag omgevingsvergunning, het plaatsen van een aggregaat en een energie-opslag-systeem, Stadsbaan Leidsche Rijn 500, 3545CN Utrecht, GU-Z2025-0024085</meta:user-defined>
    <meta:user-defined meta:name="OVERHEIDop.datumEindeReactietermijn">2025-09-11</meta:user-defined>
    <meta:user-defined meta:name="OVERHEIDop.terinzageleggingBG">https://jeleefomgeving.nl/inzien/002220647/88e3edb7-de49-4bbd-b5c9-a64fb475e78b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46</meta:user-defined>
    <meta:user-defined meta:name="OVERHEIDop.GmbID/DC.identifier">gmb-2025-321046</meta:user-defined>
    <meta:user-defined meta:name="OVERHEIDop.versieInformatie"/>
  </office:meta>
</office:document-meta>
</file>