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overeenkomst over grondexploitatie voor het perceel Staverhul 22 Ud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peldoorn hebben op 22 juni 2025 een overeenkomst gesloten voor het perceel Staverhul 22 Uddel, kadastraal bekend gemeente Apeldoorn, sectie A, nummer 5926 en 6287. De overeenkomst gaat over het wijzigen van het omgevingsplan ten behoeve van het beëindigen van een veehouderij onder de LBV+-regeling, het wijzigen van de bestaande bedrijfswoning naar een reguliere woning, sloop van agrarische bedrijfsbebouwing en de realisatie van 5 woningen.</text:p>
            <text:p text:style-name="al">Vanaf 24 juli 2025 ligt er een zakelijke omschrijving van de gesloten overeenkomst voor iedereen ter inzage bij het Apeldoorns omgevingsloket. De inhoud van de zakelijke omschrijving is gelijk aan de informatie in deze kennisgeving. Bij het Apeldoorns omgevingsloket kunt u alleen op afspraak terecht. Informatie over het maken van een afspraak en over de locatie vindt u op <text:a xlink:href="http://www.apeldoorn.nl/afspraakomgevingsloket" xlink:type="simple">www.apeldoorn.nl/afspraakomgevingsloket</text:a>.</text:p>
            <text:p text:style-name="al">Over de overeenkomst kunnen geen zienswijzen worden ingediend. </text:p>
            <text:p text:style-name="al">Apeldoorn, 23 jul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0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gesloten overeenkomst over grondexploitatie voor het perceel Staverhul 22 Uddel</meta:user-defined>
    <meta:user-defined meta:name="DCTERMS.W3CDTF/DCTERMS.available">2025-07-23</meta:user-defined>
    <meta:user-defined meta:name="DCTERMS.W3CDTF/OVERHEIDop.jaargang">2025</meta:user-defined>
    <meta:user-defined meta:name="OVERHEIDop.publicationIssue">321045</meta:user-defined>
    <meta:user-defined meta:name="OVERHEIDop.GmbID/DC.identifier">gmb-2025-321045</meta:user-defined>
    <meta:user-defined meta:name="OVERHEIDop.versieInformatie"/>
  </office:meta>
</office:document-meta>
</file>