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i.v.m. aanpassing van het pand,Vlierstraat 75, 7544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16 2025 hebben wij een melding ontvangen voor melding brandveilig gebruik i.v.m. aanpassing van het pand op de locatie Vlierstraat 75, 7544 GG Enschede. De melding is geregistreerd onder zaaknummer 0153Z202507180000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0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800002</meta:user-defined>
    <dc:language>nl</dc:language>
    <meta:user-defined meta:name="OVERHEIDop.locatietype/OVERHEIDop.gebiedsmarkering">Punt</meta:user-defined>
    <meta:user-defined meta:name="DC.title">Kennisgeving ontvangst melding brandveilig gebruik i.v.m. aanpassing van het pand,Vlierstraat 75, 7544 GG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037</meta:user-defined>
    <meta:user-defined meta:name="OVERHEIDop.GmbID/DC.identifier">gmb-2025-321037</meta:user-defined>
    <meta:user-defined meta:name="OVERHEIDop.versieInformatie"/>
  </office:meta>
</office:document-meta>
</file>