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de inrichting van een bouwplaats op de locatie Kastanje 2, 2861 V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een aanvraag ontvangen voor de inrichting van een bouwplaats op de locatie Kastanje 2, 2861 VZ Bergambacht. De aanvraag is geregistreerd onder zaaknummer 193116556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0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55622</meta:user-defined>
    <dc:language>nl</dc:language>
    <meta:user-defined meta:name="OVERHEIDop.locatietype/OVERHEIDop.gebiedsmarkering">Punt</meta:user-defined>
    <meta:user-defined meta:name="DC.title">Kennisgeving ontvangst aanvraag voor de inrichting van een bouwplaats op de locatie Kastanje 2, 2861 VZ Bergambach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35</meta:user-defined>
    <meta:user-defined meta:name="OVERHEIDop.GmbID/DC.identifier">gmb-2025-321035</meta:user-defined>
    <meta:user-defined meta:name="OVERHEIDop.versieInformatie"/>
  </office:meta>
</office:document-meta>
</file>