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lgen 15, Aanvraag omgevingsvergunning ruimtelijk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Wilgen 15, Boekel</text:p>
            <text:p text:style-name="common-al">
            <text:span text:style-name="nadrukvet">Omschrijving: </text:span>De Wilgen 15, Aanvraag omgevingsvergunning ruimtelijk bouwen bijgebouw</text:p>
            <text:p text:style-name="common-al">
            <text:span text:style-name="nadrukvet">Registratienummer: </text:span>67699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6-07-2025</text:p>
            <text:p text:style-name="common-al">
            <text:span text:style-name="nadrukvet">Postcode: </text:span>5427TN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102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2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2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e Wilgen 15, Aanvraag omgevingsvergunning ruimtelijk bouwen bijgebouw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28</meta:user-defined>
    <meta:user-defined meta:name="OVERHEIDop.GmbID/DC.identifier">gmb-2025-321028</meta:user-defined>
    <meta:user-defined meta:name="OVERHEIDop.versieInformatie"/>
  </office:meta>
</office:document-meta>
</file>