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maatwerk vanwege plaatsing energieopslagsystemen, De Corridor 4, 3621ZB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besluit genomen tot het vaststellen van  maatwerkvoorschrift voor het perceel De Corridor 4 in Breukelen. Het gaat om maatwerkvoorschrift voor invulling van de zorgplicht vanwege plaatsing van een Energie Opslag Systeem (EOS) - PGS 37-1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De gemeente kan met een maatwerkvoorschrift aanvullende maatregel verlangen ter invulling van de specifieke zorgplicht op grond van het Omgevingspla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06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0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6478</meta:user-defined>
    <meta:user-defined meta:name="DCTERMS.abstract">Ambtshalve beschikking maatwerkvoorschriften</meta:user-defined>
    <dc:language>nl</dc:language>
    <meta:user-defined meta:name="OVERHEIDop.locatietype/OVERHEIDop.gebiedsmarkering">Punt</meta:user-defined>
    <meta:user-defined meta:name="DC.title">Ambtshalve maatwerk vanwege plaatsing energieopslagsystemen, De Corridor 4, 3621ZB Breukelen</meta:user-defined>
    <meta:user-defined meta:name="OVERHEIDop.datumEindeReactietermijn">2025-08-29</meta:user-defined>
    <meta:user-defined meta:name="OVERHEIDop.terinzageleggingBG">https://jeleefomgeving.nl/inzien/851750126/41269340-b440-475e-b82b-1cb028e2e10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27</meta:user-defined>
    <meta:user-defined meta:name="OVERHEIDop.GmbID/DC.identifier">gmb-2025-321027</meta:user-defined>
    <meta:user-defined meta:name="OVERHEIDop.versieInformatie"/>
  </office:meta>
</office:document-meta>
</file>