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7-2025 hebben wij aanvraag reguliere omgevingsvergunning voor het bouwen van een carport op het adres De Berken 24 7491HJ Delden, Stad-Delden B 839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7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102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986376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7-2025 hebben wij aanvraag reguliere omgevingsvergunning voor het bouwen van een carport op het adres De Berken 24 7491HJ Delden, Stad-Delden B 839 ontvangen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26</meta:user-defined>
    <meta:user-defined meta:name="OVERHEIDop.GmbID/DC.identifier">gmb-2025-321026</meta:user-defined>
    <meta:user-defined meta:name="OVERHEIDop.versieInformatie"/>
  </office:meta>
</office:document-meta>
</file>