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wijziging Omgevingsplan gemeente Amsterdam ‘TAM-Omgevingsplan Zuidas-Herontwikkeling ABN AMRO complex (Gustav Mahlerlaan 1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msterdam maakt bekend dat, gelet op artikel 160, eerste lid, onder a, van de Gemeentewet, artikel 16.29 van de Omgevingswet, artikel 10.2, eerste lid, van het Omgevingsbesluit en artikel 12, eerste lid, van de Bekendmakingswet dat met toepassing van artikel 11.1, tweede lid, van het Besluit elektronische publicaties, een wijziging van het Omgevingsplan gemeente Amsterdam wordt voorbereid. De wijziging heeft als naam “TAM-omgevingsplan Zuidas-Herontwikkeling ABN AMRO complex”. TAM staat voor: tijdelijke alternatieve maatregelen.</text:p>
            <text:p text:style-name="common-al">
            <text:span text:style-name="nadrukvet">
              <text:span text:style-name="nadrukcur">Wat is een TAM-Omgevingsplan</text:span>
            </text:span>
          </text:p>
            <text:p text:style-name="common-al">Op 1 januari 2024 is de Omgevingswet in werking getreden. Gemeenten stellen op grond van deze wet één integraal omgevingsplan voor het grondgebied vast. In dit omgevingsplan staan onder meer regels die ontwikkelingen mogelijk maken en tegelijkertijd de fysieke leefomgeving beschermen. Het omgevingsplan vervangt allerlei regelingen, zoals bestemmingsplannen. De onder oud recht vastgestelde bestemmingsplannen zijn automatisch onderdeel geworden van het omgevingsplan. Er worden geen nieuwe bestemmingsplannen meer gemaakt. Een aanpassing van een bestaand bestemmingsplan gebeurt door middel van een wijziging van het omgevingsplan. </text:p>
            <text:p text:style-name="common-al">Het Digitaal Stelsel Omgevingswet kent een nieuwe digitale standaard voor het publiceren van een wijziging van het omgevingsplan. Vooralsnog kan niet altijd van deze nieuwe standaard gebruik worden gemaakt. Als dat niet kan, mag de oude digitale standaard worden toegepast. Een wijziging die met de oude standaard wordt gepubliceerd, wordt een TAM-Omgevingsplan genoemd. Een TAM-Omgevingsplan wijzigt het omgevingsplan juridisch, maar de regels worden technisch niet geïntegreerd in het omgevingsplan. Een TAM-Omgevingsplan is na vrijgave van het ontwerp en vaststelling als los onderdeel van het omgevingsplan wel te raadplegen met de viewer Regels op de kaart in het Omgevingsloket. </text:p>
            <text:p text:style-name="common-al">
            <text:span text:style-name="nadrukvet">
              <text:span text:style-name="nadrukcur">Voorgenomen wijziging</text:span>
            </text:span>
          </text:p>
            <text:p text:style-name="common-al">De eigenaar van de gronden aan de Gustav Mahlerlaan 10 (voormalig ABN AMRO-complex) heeft de wens deze gronden te (her)ontwikkeling en te verdichten tot een gemengd stuk stad met ruimte voor werken (kantoor), wonen en voorzieningen. De gemeente Amsterdam is daarom voornemens het Omgevingsplan Gemeente Amsterdam te wijzigen. </text:p>
            <text:p text:style-name="common-al">
            <text:span text:style-name="nadrukvet">
              <text:span text:style-name="nadrukcur">Participatie</text:span>
            </text:span>
          </text:p>
            <text:p text:style-name="common-al">Ten behoeve van het participatieproces is een Nota van Uitgangspunten en een participatieplan opgesteld. In de Nota van Uitgangspunten is het geldend juridisch-planologisch kader beschreven en de voorgenomen wijzigingen voor het gebied. Verder zijn de stedenbouwkundige uitgangspunten opgenomen zoals de beoogde bouwhoogte, de beoogde bouwvolumes en het beoogde programma. Over deze Nota van Uitgangspunten zal geparticipeerd worden. Over de wijze van participatie is een participatieplan vastgesteld. Dit participatieplan is raadpleegbaar op de website open.amsterdam.   </text:p>
            <text:p text:style-name="common-al">Gelijktijdig worden de betrokken bestuursorganen geïnformeerd over het TAM-Omgevingsplan. Dit kan voor een bestuursorgaan aanleiding zijn om een advies uit te brengen. De provincie Noord-Holland, de Omgevingsdienst Noordzeekanaalgebied, de veiligheidsregio Amsterdam, Waterschap Amstel, Gooi en Vecht p.a. Waternet, ProRail, Rijkswaterstaat en het Informatiepunt Leefomgeving en Transport worden onder meer geïnformeerd.</text:p>
            <text:p text:style-name="common-al">Het Dagelijks Bestuur van het Stadsdeel Zuid wordt om advies gevraagd. </text:p>
            <text:p text:style-name="common-al">
            <text:span text:style-name="nadrukvet">
              <text:span text:style-name="nadrukcur">Vervolg </text:span>
            </text:span>
          </text:p>
            <text:p text:style-name="last-al">Naar verwachting wordt in het vierde kwartaal van 2025 het ontwerp TAM-Omgevingsplan ter inzage gelegd. Dan is het mogelijk om door middel van het indienen van een zienswijze te reageren op het plan. In het Gemeenteblad en via de internetsite van de gemeente Amsterdam wordt te zijner tijd aangekondigd wanneer en op welke manier u kun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102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6/xml/MC-DRP-Participatie-Web-ZM.xml</meta:user-defined>
    <meta:user-defined meta:name="OVERHEID.Gemeente/DC.creator">Amsterdam</meta:user-defined>
    <meta:user-defined meta:name="OVERHEID.Informatietype/DC.type">officiële publicatie</meta:user-defined>
    <meta:user-defined meta:name="OVERHEIDop.Rubriek/DC.type">participatie</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Voornemen wijziging Omgevingsplan gemeente Amsterdam ‘TAM-Omgevingsplan Zuidas-Herontwikkeling ABN AMRO complex (Gustav Mahlerlaan 10)’</meta:user-defined>
    <meta:user-defined meta:name="DCTERMS.W3CDTF/DCTERMS.available">2025-07-23</meta:user-defined>
    <meta:user-defined meta:name="DCTERMS.W3CDTF/OVERHEIDop.jaargang">2025</meta:user-defined>
    <meta:user-defined meta:name="OVERHEIDop.publicationIssue">321025</meta:user-defined>
    <meta:user-defined meta:name="OVERHEIDop.GmbID/DC.identifier">gmb-2025-321025</meta:user-defined>
    <meta:user-defined meta:name="OVERHEIDop.versieInformatie"/>
  </office:meta>
</office:document-meta>
</file>