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IJSSELSTEIN. aanbrengen gele onderbroken streep Prins Willem Alexanderdijk</text:p>
      <text:section text:name="regeling_id1-3-2" text:style-name="regeling">
        <text:section text:name="aanhef_id1-3-2-1" text:style-name="aanhef">
          <text:section text:name="afkondiging_id1-3-2-1-1" text:style-name="afkondiging">
            <text:p text:style-name="afkondiging_top"/>
            <text:p text:style-name="al"/>
            <text:p text:style-name="al">Zaaknummer: 239571</text:p>
            <text:p text:style-name="al"/>
            <text:p text:style-name="al">Datum: 27-01-2025</text:p>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text:number>
                <text:p text:style-name="al">Het aanbrengen gele onderbroken 1-1 streep op de trottoirband op de Prins Willem Alexanderdijk ter hoogte van huisnummer 1 en 59;</text:p>
              </text:list-item>
            </text:list>
            <text:p text:style-name="common-al">
            <text:span text:style-name="nadrukvet">Onderbouwing van dit besluit</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De redenen voor dit besluit zijn als volgt:</text:p>
            <text:p text:style-name="common-al">• De Prins Willem Alexanderdijk is gelegen binnen de bebouwde kom van de gemeente IJsselstein; </text:p>
            <text:p text:style-name="common-al">• Er wordt regelmatig geparkeerd op deze locaties. Het parkeren op deze locaties bemoeilijkt de bereikbaarheid van hulpdiensten en overig verkeer, mede door de aanwezigheid van de weggeversmallingen;</text:p>
            <text:p text:style-name="common-al">• Het instellen van het parkeerverbod waarborgt de bereikbaarheid en de doorstroming op de Prins Willem Alexanderdijk.</text:p>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M. Stephan</text:span>
        </text:p>
          <text:p text:style-name="bezwaarschrift_al">
          <text:span text:style-name="nadrukvet">Verkeerskundig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10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IJsselstein -  - IJsselst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dc:language>nl</dc:language>
    <meta:user-defined meta:name="OVERHEIDop.locatietype/OVERHEIDop.gebiedsmarkering">Punt</meta:user-defined>
    <meta:user-defined meta:name="OVERHEIDop.locatietype/OVERHEIDop.gebiedsmarkering">Punt</meta:user-defined>
    <meta:user-defined meta:name="DC.title">VERKEERSBESLUIT GEMEENTE IJSSELSTEIN. aanbrengen gele onderbroken streep Prins Willem Alexanderdijk</meta:user-defined>
    <meta:user-defined meta:name="DCTERMS.W3CDTF/DCTERMS.available">2025-01-27</meta:user-defined>
    <meta:user-defined meta:name="DCTERMS.W3CDTF/OVERHEIDop.jaargang">2025</meta:user-defined>
    <meta:user-defined meta:name="OVERHEIDop.publicationIssue">32102</meta:user-defined>
    <meta:user-defined meta:name="OVERHEIDop.GmbID/DC.identifier">gmb-2025-32102</meta:user-defined>
    <meta:user-defined meta:name="OVERHEIDop.versieInformatie"/>
  </office:meta>
</office:document-meta>
</file>