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keet + toilet van 25-8 t/m 17-10-2025 op 2 parkeervakken in Jasmijn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ntvangen voor een ontheffing voor het plaatsen van een schaftkeet + toilet van 25-8 t/m 17-10-2025 op de locatie op 2 parkeervakken in Jasmijnstraat in Bergambacht. De aanvraag is geregistreerd onder zaaknummer 193116760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0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6013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keet + toilet van 25-8 t/m 17-10-2025 op 2 parkeervakken in Jasmijnstraat in Bergambach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18</meta:user-defined>
    <meta:user-defined meta:name="OVERHEIDop.GmbID/DC.identifier">gmb-2025-321018</meta:user-defined>
    <meta:user-defined meta:name="OVERHEIDop.versieInformatie"/>
  </office:meta>
</office:document-meta>
</file>