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woning op de begane grond en het bouwen van een bijgebouw, Kanaalweg 57, 3527KX Utrecht, GU-Z2025-002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01</text:p>
            <text:p text:style-name="common-al">Toelichting: het vergroten van een woning op de begane grond en het bouwen van een bijgebouw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101</meta:user-defined>
    <meta:user-defined meta:name="DCTERMS.abstract">Toelichting: het vergroten van een woning op de begane grond en het bouwen van een bijgebouw</meta:user-defined>
    <dc:language>nl</dc:language>
    <meta:user-defined meta:name="OVERHEIDop.locatietype/OVERHEIDop.gebiedsmarkering">Vlak</meta:user-defined>
    <meta:user-defined meta:name="DC.title">Aanvraag omgevingsvergunning, het vergroten van een woning op de begane grond en het bouwen van een bijgebouw, Kanaalweg 57, 3527KX Utrecht, GU-Z2025-0024101</meta:user-defined>
    <meta:user-defined meta:name="OVERHEIDop.datumEindeReactietermijn">2025-09-11</meta:user-defined>
    <meta:user-defined meta:name="OVERHEIDop.terinzageleggingBG">https://jeleefomgeving.nl/inzien/002220647/66680ee7-f2c4-45ef-b5fb-9035700fb2d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10</meta:user-defined>
    <meta:user-defined meta:name="OVERHEIDop.GmbID/DC.identifier">gmb-2025-321010</meta:user-defined>
    <meta:user-defined meta:name="OVERHEIDop.versieInformatie"/>
  </office:meta>
</office:document-meta>
</file>